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Time:</text:p>
          </table:table-cell>
          <table:table-cell office:value-type="float" office:value="1998251091">
            <text:p>1998251091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693</text:p>
          </table:table-cell>
          <table:table-cell office:value-type="string">
            <text:p><text:s/>Z:</text:p>
          </table:table-cell>
          <table:table-cell office:value-type="string">
            <text:p><text:s/>45.520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2100">
            <text:p>1998252100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46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3110">
            <text:p>1998253110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50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4119">
            <text:p>1998254119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53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49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5129">
            <text:p>1998255129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3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6138">
            <text:p>1998256138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707</text:p>
          </table:table-cell>
          <table:table-cell office:value-type="string">
            <text:p><text:s/>Z:</text:p>
          </table:table-cell>
          <table:table-cell office:value-type="string">
            <text:p><text:s/>45.54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7148">
            <text:p>1998257148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3.987</text:p>
          </table:table-cell>
          <table:table-cell office:value-type="string">
            <text:p><text:s/>Z:</text:p>
          </table:table-cell>
          <table:table-cell office:value-type="string">
            <text:p><text:s/>46.080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8157">
            <text:p>1998258157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53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59167">
            <text:p>1998259167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520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0176">
            <text:p>1998260176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13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3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1186">
            <text:p>1998261186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60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2196">
            <text:p>1998262196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4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3210">
            <text:p>1998263210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707</text:p>
          </table:table-cell>
          <table:table-cell office:value-type="string">
            <text:p><text:s/>Z:</text:p>
          </table:table-cell>
          <table:table-cell office:value-type="string">
            <text:p><text:s/>45.50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4221">
            <text:p>1998264221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13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49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5231">
            <text:p>1998265231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4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6241">
            <text:p>1998266241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27</text:p>
          </table:table-cell>
          <table:table-cell office:value-type="string">
            <text:p><text:s/>Y:</text:p>
          </table:table-cell>
          <table:table-cell office:value-type="string">
            <text:p><text:s/>-0.720</text:p>
          </table:table-cell>
          <table:table-cell office:value-type="string">
            <text:p><text:s/>Z:</text:p>
          </table:table-cell>
          <table:table-cell office:value-type="string">
            <text:p><text:s/>45.54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7252">
            <text:p>1998267252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13</text:p>
          </table:table-cell>
          <table:table-cell office:value-type="string">
            <text:p><text:s/>Y:</text:p>
          </table:table-cell>
          <table:table-cell office:value-type="string">
            <text:p><text:s/>-0.747</text:p>
          </table:table-cell>
          <table:table-cell office:value-type="string">
            <text:p><text:s/>Z:</text:p>
          </table:table-cell>
          <table:table-cell office:value-type="string">
            <text:p><text:s/>45.507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8265">
            <text:p>1998268265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40</text:p>
          </table:table-cell>
          <table:table-cell office:value-type="string">
            <text:p><text:s/>Y:</text:p>
          </table:table-cell>
          <table:table-cell office:value-type="string">
            <text:p><text:s/>-0.693</text:p>
          </table:table-cell>
          <table:table-cell office:value-type="string">
            <text:p><text:s/>Z:</text:p>
          </table:table-cell>
          <table:table-cell office:value-type="string">
            <text:p><text:s/>45.49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69274">
            <text:p>1998269274</text:p>
          </table:table-cell>
          <table:table-cell office:value-type="string">
            <text:p>Temp:</text:p>
          </table:table-cell>
          <table:table-cell office:value-type="string">
            <text:p>21.88X:</text:p>
          </table:table-cell>
          <table:table-cell office:value-type="string">
            <text:p><text:s/>19.813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533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float" office:value="1998270284">
            <text:p>1998270284</text:p>
          </table:table-cell>
          <table:table-cell office:value-type="string">
            <text:p>Temp:</text:p>
          </table:table-cell>
          <table:table-cell office:value-type="string">
            <text:p>21.81X:</text:p>
          </table:table-cell>
          <table:table-cell office:value-type="string">
            <text:p><text:s/>19.853</text:p>
          </table:table-cell>
          <table:table-cell office:value-type="string">
            <text:p><text:s/>Y:</text:p>
          </table:table-cell>
          <table:table-cell office:value-type="string">
            <text:p><text:s/>-0.733</text:p>
          </table:table-cell>
          <table:table-cell office:value-type="string">
            <text:p><text:s/>Z:</text:p>
          </table:table-cell>
          <table:table-cell office:value-type="string">
            <text:p><text:s/>45.5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6/05/2020</text:date>, <text:time>11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1:01:05.47</dc:date>
    <meta:generator>OpenOffice/4.1.2$Win32 OpenOffice.org_project/412m3$Build-9782</meta:generator>
    <meta:document-statistic meta:table-count="1" meta:cell-count="180" meta:object-count="0"/>
  </office:meta>
</office:document-meta>
</file>